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Bekezdésalapbetűtípusa" style:family="text">
      <style:text-properties fo:language="hu" fo:country="HU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BERÉPO NONPROFIT KFT.</text:p>
      <text:p text:style-name="Standard">Berettyóújfalu</text:p>
      <text:p text:style-name="Standard">Mátyás utca 1.</text:p>
      <text:p text:style-name="Standard">4100</text:p>
      <text:p text:style-name="Standard">Tel: 06-54/402-138</text:p>
      <text:p text:style-name="Standard"/>
      <text:p text:style-name="P2"/>
      <text:p text:style-name="P3"/>
      <text:p text:style-name="P4">A kérelemhez az alábbi dokumentumokat szükséges csatolni:</text:p>
      <text:p text:style-name="P5"/>
      <text:p text:style-name="P6"><text:tab/></text:p>
      <text:p text:style-name="P7"/>
      <text:list text:style-name="LFO1" text:continue-numbering="true">
        <text:list-item>
          <text:p text:style-name="P8">Személyigazolvány másolata</text:p>
        </text:list-item>
        <text:list-item>
          <text:p text:style-name="P9">TAJ kártya másolata</text:p>
        </text:list-item>
        <text:list-item>
          <text:p text:style-name="P10">Lakcím igazolvány másolata</text:p>
        </text:list-item>
        <text:list-item>
          <text:p text:style-name="P11">Adó kártya<text:s/>másolata</text:p>
        </text:list-item>
        <text:list-item>
          <text:p text:style-name="P12">Tüdőszűrőlelet 1 évnél nem régebbi</text:p>
        </text:list-item>
        <text:list-item>
          <text:p text:style-name="P13">Bakterológiai lelet 1 évnél nem régebbi<text:span text:style-name="T14"><text:s/></text:span></text:p>
        </text:list-item>
        <text:list-item>
          <text:p text:style-name="P15">Betegségre vonatkozó zárójelentés</text:p>
        </text:list-item>
        <text:list-item>
          <text:p text:style-name="P16">Születési anyakönyvi kivonat másolata</text:p>
        </text:list-item>
        <text:list-item>
          <text:p text:style-name="P17">Házassági anyakönyvi kivonat</text:p>
        </text:list-item>
        <text:list-item>
          <text:p text:style-name="P18">Házastársi halotti anyakönyvi kivonat</text:p>
        </text:list-item>
        <text:list-item>
          <text:p text:style-name="P19">Gondnokság esetén gondnok kijelölő határozat</text:p>
        </text:list-item>
        <text:list-item>
          <text:p text:style-name="P20">Jövedelmét igazoló dokumentum másolata</text:p>
        </text:list-item>
        <text:list-item>
          <text:p text:style-name="P21">Elérhetőség (telefonszám)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tab/><text:tab/><text:tab/><text:tab/><text:tab/><text:tab/><text:tab/><text:tab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hasznalo</meta:initial-creator>
    <dc:creator>Berépo Iroda 01</dc:creator>
    <meta:creation-date>2025-06-20T05:47:00Z</meta:creation-date>
    <dc:date>2025-06-20T05:47:00Z</dc:date>
    <meta:print-date>2022-06-09T12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581" meta:row-count="4" meta:non-whitespace-character-count="509"/>
  </office:meta>
</office:document-meta>
</file>