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 fo:line-height="150%"/>
    </style:style>
    <style:style style:name="T39" style:parent-style-name="Bekezdésalapbetűtípusa" style:family="text">
      <style:text-properties fo:font-weight="bold" style:font-weight-asian="bold" style:font-weight-complex="bold"/>
    </style:style>
    <style:style style:name="T40" style:parent-style-name="Bekezdésalapbetűtípus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T52" style:parent-style-name="Bekezdésalapbetűtípusa" style:family="text">
      <style:text-properties fo:font-weight="bold" style:font-weight-asian="bold" style:font-weight-complex="bold"/>
    </style:style>
    <style:style style:name="P53" style:parent-style-name="Standard" style:list-style-name="LFO1" style:family="paragraph">
      <style:paragraph-properties fo:line-height="150%"/>
    </style:style>
    <style:style style:name="T54" style:parent-style-name="Bekezdésalapbetűtípusa" style:family="text">
      <style:text-properties fo:font-weight="bold" style:font-weight-asian="bold" style:font-weight-complex="bold"/>
    </style:style>
    <style:style style:name="P55" style:parent-style-name="Standard" style:list-style-name="LFO1" style:family="paragraph">
      <style:paragraph-properties fo:line-height="150%"/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ableColumn59" style:family="table-column">
      <style:table-column-properties style:column-width="4.3437in" style:use-optimal-column-width="false"/>
    </style:style>
    <style:style style:name="TableColumn60" style:family="table-column">
      <style:table-column-properties style:column-width="2.3541in" style:use-optimal-column-width="false"/>
    </style:style>
    <style:style style:name="Table58" style:family="table">
      <style:table-properties style:width="6.6979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size="10pt" style:font-size-asian="10pt" style:font-size-complex="10pt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center"/>
    </style:style>
    <style:style style:name="P112" style:parent-style-name="Standard" style:list-style-name="LFO2" style:family="paragraph"/>
    <style:style style:name="P113" style:parent-style-name="Standard" style:list-style-name="LFO2" style:family="paragraph"/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center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53" style:parent-style-name="Standard" style:family="paragraph">
      <style:paragraph-properties fo:line-height="150%"/>
    </style:style>
    <style:style style:name="P154" style:parent-style-name="Standard" style:family="paragraph">
      <style:paragraph-properties fo:line-height="150%"/>
    </style:style>
    <style:style style:name="P155" style:parent-style-name="Standard" style:family="paragraph">
      <style:paragraph-properties fo:line-height="150%"/>
    </style:style>
    <style:style style:name="P156" style:parent-style-name="Standard" style:family="paragraph">
      <style:paragraph-properties fo:line-height="150%"/>
    </style:style>
    <style:style style:name="P157" style:parent-style-name="Standard" style:family="paragraph">
      <style:paragraph-properties fo:line-height="150%"/>
    </style:style>
    <style:style style:name="P158" style:parent-style-name="Standard" style:family="paragraph">
      <style:paragraph-properties fo:line-height="150%"/>
    </style:style>
    <style:style style:name="P159" style:parent-style-name="Standard" style:family="paragraph">
      <style:paragraph-properties fo:line-height="150%"/>
    </style:style>
    <style:style style:name="P160" style:parent-style-name="Standard" style:family="paragraph">
      <style:paragraph-properties fo:line-height="150%"/>
    </style:style>
    <style:style style:name="P161" style:parent-style-name="Standard" style:family="paragraph">
      <style:paragraph-properties fo:line-height="150%"/>
    </style:style>
    <style:style style:name="P162" style:parent-style-name="Standard" style:family="paragraph">
      <style:paragraph-properties fo:line-height="150%"/>
    </style:style>
    <style:style style:name="P163" style:parent-style-name="Standard" style:family="paragraph">
      <style:paragraph-properties fo:line-height="150%"/>
    </style:style>
    <style:style style:name="P16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65" style:parent-style-name="Standard" style:family="paragraph">
      <style:paragraph-properties fo:line-height="150%"/>
    </style:style>
    <style:style style:name="P166" style:parent-style-name="Standard" style:family="paragraph">
      <style:paragraph-properties fo:line-height="150%"/>
    </style:style>
    <style:style style:name="P167" style:parent-style-name="Standard" style:family="paragraph">
      <style:paragraph-properties fo:line-height="150%"/>
    </style:style>
    <style:style style:name="P168" style:parent-style-name="Standard" style:family="paragraph">
      <style:paragraph-properties fo:line-height="150%"/>
    </style:style>
    <style:style style:name="P169" style:parent-style-name="Standard" style:family="paragraph">
      <style:paragraph-properties fo:line-height="150%"/>
    </style:style>
    <style:style style:name="P17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71" style:parent-style-name="Standard" style:family="paragraph">
      <style:paragraph-properties fo:line-height="150%"/>
    </style:style>
    <style:style style:name="P172" style:parent-style-name="Standard" style:family="paragraph">
      <style:paragraph-properties fo:line-height="150%"/>
    </style:style>
    <style:style style:name="P173" style:parent-style-name="Standard" style:family="paragraph">
      <style:paragraph-properties fo:line-height="150%"/>
    </style:style>
    <style:style style:name="P174" style:parent-style-name="Standard" style:family="paragraph">
      <style:paragraph-properties fo:line-height="150%"/>
    </style:style>
    <style:style style:name="P17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76" style:parent-style-name="Standard" style:family="paragraph">
      <style:paragraph-properties fo:line-height="150%"/>
    </style:style>
    <style:style style:name="T177" style:parent-style-name="Bekezdésalapbetűtípusa" style:family="text">
      <style:text-properties fo:font-style="italic" style:font-style-asian="italic" style:font-style-complex="italic" fo:font-size="10.5pt" style:font-size-asian="10.5pt"/>
    </style:style>
    <style:style style:name="T178" style:parent-style-name="Bekezdésalapbetűtípusa" style:family="text">
      <style:text-properties fo:font-size="10.5pt" style:font-size-asian="10.5pt"/>
    </style:style>
    <style:style style:name="P179" style:parent-style-name="Standard" style:family="paragraph">
      <style:paragraph-properties fo:line-height="150%"/>
    </style:style>
    <style:style style:name="P180" style:parent-style-name="Standard" style:family="paragraph">
      <style:paragraph-properties fo:line-height="150%"/>
    </style:style>
    <style:style style:name="P181" style:parent-style-name="Standard" style:family="paragraph">
      <style:paragraph-properties fo:line-height="150%"/>
    </style:style>
    <style:style style:name="P182" style:parent-style-name="Standard" style:family="paragraph">
      <style:paragraph-properties fo:line-height="150%"/>
    </style:style>
    <style:style style:name="P183" style:parent-style-name="Standard" style:family="paragraph">
      <style:paragraph-properties fo:line-height="150%"/>
    </style:style>
    <style:style style:name="P184" style:parent-style-name="Standard" style:family="paragraph">
      <style:paragraph-properties fo:line-height="150%"/>
    </style:style>
    <style:style style:name="T185" style:parent-style-name="Bekezdésalapbetűtípusa" style:family="text">
      <style:text-properties fo:font-size="10pt" style:font-size-asian="10pt"/>
    </style:style>
    <style:style style:name="P186" style:parent-style-name="Standard" style:family="paragraph">
      <style:paragraph-properties fo:line-height="150%"/>
    </style:style>
    <style:style style:name="P187" style:parent-style-name="Standard" style:family="paragraph">
      <style:paragraph-properties fo:line-height="150%"/>
    </style:style>
    <style:style style:name="P188" style:parent-style-name="Standard" style:family="paragraph">
      <style:paragraph-properties fo:line-height="150%"/>
    </style:style>
    <style:style style:name="P189" style:parent-style-name="Standard" style:family="paragraph">
      <style:paragraph-properties fo:line-height="150%"/>
    </style:style>
    <style:style style:name="P190" style:parent-style-name="Standard" style:family="paragraph">
      <style:paragraph-properties fo:text-align="center" fo:line-height="150%"/>
    </style:style>
    <style:style style:name="P191" style:parent-style-name="Standard" style:family="paragraph">
      <style:paragraph-properties fo:text-align="center" fo:line-height="150%"/>
    </style:style>
    <style:style style:name="P192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<text:s text:c="9"/></text:p>
      <text:p text:style-name="P2"><text:s text:c="10"/>Berettyóújfalui Értelmi Fogyatékosok és Pszichiátriai Betegek Otthona</text:p>
      <text:p text:style-name="P3">Nonprofit KFT</text:p>
      <text:p text:style-name="P4">4100 Berettyóújfalu Mátyás utca 1</text:p>
      <text:p text:style-name="P5"/>
      <text:p text:style-name="P6">I</text:p>
      <text:p text:style-name="P7"><text:s text:c="4"/>Egészségi állapotra vonatkozó igazolás</text:p>
      <text:p text:style-name="P8">( háziorvos, kezelőorvos tölti ki )</text:p>
      <text:p text:style-name="P9"/>
      <text:p text:style-name="P10">Név (<text:s/>születési név ): ….........................................................................................................................</text:p>
      <text:p text:style-name="P11">Születési hely, idő : …............................................................................................................................</text:p>
      <text:p text:style-name="P12">Lakóhely:................................................................................................................................................</text:p>
      <text:p text:style-name="P13">Társadalombiztosítási Azonosító Jel:.....................................................................................................</text:p>
      <text:p text:style-name="P14"/>
      <text:p text:style-name="P15">Átmeneti elhelyezés ( az éjjeli menedékhely kivételével), ápolást – gondozást nyújtó, rehabilitációs intézmények, lakóotthonok esetén:</text:p>
      <text:p text:style-name="P16">1.Esettörténet ( előzmények az egészségi állapotra vonatkozóan ):......................................................</text:p>
      <text:p text:style-name="P17">…..............................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..................2.Teljes diagnózis ( részletes felsorolással, BNO kóddal) :..................................................................</text:p>
      <text:p text:style-name="P19">…..........................................................................................................................................................</text:p>
      <text:p text:style-name="P20">3. Prognózis ( várható állapotváltozás) :..............................................................................................</text:p>
      <text:p text:style-name="P21">4. Ápolási , gondozási igények:..............................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</text:p>
      <text:p text:style-name="P23">5. Speciális diétára szorul – e : …........................................................................................................</text:p>
      <text:p text:style-name="P24">6. Szenvedélybetegségben szenved – e:...............................................................................................</text:p>
      <text:p text:style-name="P25">7. Pszichiátriai betegségben szenved – e:..........................................................................................</text:p>
      <text:p text:style-name="P26">8. Fogyatékosságban szenved – e:......................................................................................................</text:p>
      <text:p text:style-name="P27">9. Idősotthoni ellátás esetén demenciában szenved – e:.....................................................................</text:p>
      <text:p text:style-name="P28">10.Gyógyszerszedés gyakorisága, várható időtartama ( pl. végleges, időleges stb. ), valamint az igénybevétel időpontjában szedett gyógyszerek köre:..........................................................................</text:p>
      <text:p text:style-name="P29">…..................................................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............................11.A háziorvos ( kezelőorvos ) egyéb megjegyzései:.........................................................................</text:p>
      <text:p text:style-name="P31">….........................................................................................................................................................</text:p>
      <text:p text:style-name="P32">…..........................................................................................................................................................</text:p>
      <text:p text:style-name="P33"/>
      <text:p text:style-name="P34">Dátum: <text:s text:c="51"/>orvos aláírása <text:s text:c="42"/>P.H</text:p>
      <text:p text:style-name="P35"/>
      <text:p text:style-name="P36">Berettyóújfalui Értelmi Fogyatékosok és Pszichiátriai Betegek Otthona</text:p>
      <text:p text:style-name="P37">Nonprofit KFT</text:p>
      <text:p text:style-name="P38"><text:span text:style-name="T39">4100 Berettyóújfalu Mátyás utca 1</text:span><text:span text:style-name="T40"><text:s text:c="158"/></text:span></text:p>
      <text:p text:style-name="P41">II</text:p>
      <text:p text:style-name="P42">JÖVEDELEMNYILATKOZAT</text:p>
      <text:p text:style-name="P43">Az ellátást kérelmező személyre vonatkozó személyes adatok:</text:p>
      <text:p text:style-name="P44">Név:.......................................................................................................................................................</text:p>
      <text:p text:style-name="P45">Születési név:........................................................................................................................................</text:p>
      <text:p text:style-name="P46">Anyja neve:..........................................................................................................................................</text:p>
      <text:p text:style-name="P47">Születési hely,<text:s/>idő:...............................................................................................................................</text:p>
      <text:p text:style-name="P48">Lakóhely:.............................................................................................................................................</text:p>
      <text:p text:style-name="P49">Tartózkodási hely.................................................................................................................................</text:p>
      <text:p text:style-name="P50">( itt azt a lakcímet kell megjelölni, ahol a kérelmező életvitelszerűen tartózkodik )</text:p>
      <text:p text:style-name="P51">Telefonszám ( nem kötelező megadni ) : …........................................................................................</text:p>
      <text:p text:style-name="Standard"><text:span text:style-name="T52">Az 1993. évi III. tv 117/B. § - a szerint a mindenkori intézményi térítési díjjal azonos személyi térítési díj megfizetését az ellátást igénylő vagy a térítési díjjal azonos személyi térítési díj megfizetését az ellátást igénylő vagy a térítési díjat megfizető más személy vállalja – e (</text:span><text:s/>a rovat kitöltése nem minősül tényleges vállalásnak) :</text:p>
      <text:p text:style-name="Standard"/>
      <text:list text:style-name="LFO1" text:continue-numbering="true">
        <text:list-item>
          <text:p text:style-name="P53"><text:span text:style-name="T54">igen –<text:s/></text:span>ebben az esetben a jövedelem nyilatkozat további részét és a III. vagyonnyilatkozat nyomtatványt nem kell kitölteni,</text:p>
        </text:list-item>
        <text:list-item>
          <text:p text:style-name="P55">nem</text:p>
        </text:list-item>
      </text:list>
      <text:p text:style-name="P56">Az ellátást kérelmező személyre vonatkozó jövedelmi adatok: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 jövedelem típusa</text:p>
          </table:table-cell>
          <table:table-cell table:style-name="TableCell64">
            <text:p text:style-name="P65">Nettó összege</text:p>
          </table:table-cell>
        </table:table-row>
        <table:table-row table:style-name="TableRow66">
          <table:table-cell table:style-name="TableCell67">
            <text:p text:style-name="P68">Munkaviszonyból és más foglakoztatási jogviszonyból származó</text:p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Társas és egyéni vállalkozásból, őstermelői, szellemi és más önálló tevékenységből származó</text:p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>Táppénz, gyermekgondozási támogatások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P78">Nyugellátás és egyéb nyugdíjszerű rendszeres szociális ellátások</text:p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TableContents">Önkormányzat és munkaügyi szervek által folyósított ellátások</text:p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>Egyéb jövedelem</text:p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P88">Összes jövedelem:</text:p>
          </table:table-cell>
          <table:table-cell table:style-name="TableCell89">
            <text:p text:style-name="TableContents"/>
          </table:table-cell>
        </table:table-row>
      </table:table>
      <text:p text:style-name="P90">Büntetőjogi felelősségem tudatában kijelentem, hogy a közölt <text:s/>adatok a valóságnak megfelelnek. A térítési díj megállapításához szükséges jövedelmet igazoló bizonylatokat egyidejűleg csatoltam.<text:s/>Hozzájárulok a kérelemben szereplő adatoknak az eljárás során történő felhasználásához</text:p>
      <text:p text:style-name="P91"/>
      <text:p text:style-name="P92">Dátum:............................................. <text:s text:c="63"/>…..........................................................</text:p>
      <text:p text:style-name="P93"><text:s text:c="121"/>Az ellátást igénybe vevő( törvényes <text:s text:c="7"/></text:p>
      <text:p text:style-name="P94"><text:s text:c="134"/>képviselő) aláírása</text:p>
      <text:soft-page-break/>
      <text:p text:style-name="P95">Berettyóújfalui Értelmi Fogyatékosok és Pszichiátriai Betegek Otthona</text:p>
      <text:p text:style-name="P96">Nonprofit KFT</text:p>
      <text:p text:style-name="P97">4100 Berettyóújfalu Mátyás utca 1</text:p>
      <text:p text:style-name="P98"/>
      <text:p text:style-name="P99">III.</text:p>
      <text:p text:style-name="P100">Vagyonnyilatkozat</text:p>
      <text:p text:style-name="P101"/>
      <text:p text:style-name="P102">( tartós bentlakásos intézményi<text:s/>ellátás kérelmezése esetén</text:p>
      <text:p text:style-name="P103">kell kitölteni)</text:p>
      <text:p text:style-name="P104"/>
      <text:p text:style-name="P105"/>
      <text:p text:style-name="P106">1. A nyilatkozóra vonatkozó személyes adatok:</text:p>
      <text:p text:style-name="Standard">Név:.......................................................................................................................................................</text:p>
      <text:p text:style-name="Standard">Születési név:........................................................................................................................................</text:p>
      <text:p text:style-name="Standard">Anyja neve:...........................................................................................................................................</text:p>
      <text:p text:style-name="Standard">Születési hely, idő:................................................................................................................................</text:p>
      <text:p text:style-name="Standard">Lakóhely:..............................................................................................................................................</text:p>
      <text:p text:style-name="Standard">Tartózkodási hely:.................................................................................................................................</text:p>
      <text:p text:style-name="P107">( itt azt a lakcímet kell megjelölni, ahol a kérelmező életvitelszerűen tartózkodik )</text:p>
      <text:p text:style-name="Standard">Telefonszám ( nem kötelező megadni ) :.............................................................................................</text:p>
      <text:p text:style-name="Standard"/>
      <text:p text:style-name="P108">A nyilatkozó vagyona:</text:p>
      <text:p text:style-name="P109">2.Pénzvagyon</text:p>
      <text:p text:style-name="P110"/>
      <text:p text:style-name="P111">1.a nyilatkozó rendelkezésére álló készpénz összeg....................................................................Ft</text:p>
      <text:list text:style-name="LFO2" text:continue-numbering="true">
        <text:list-item>
          <text:p text:style-name="P112">Bankszámlán / fizetési számlán rendelkezésre álló összeg, ideértve a bankszámlán / fizetési számlán lekötött betéteket és a betétszerződés alapján rendelkezésre álló összeget is:..........................................................................................................................................Ft</text:p>
        </text:list-item>
      </text:list>
      <text:p text:style-name="Standard">A számlavezető pénzintézet neve, címe:............................................................................. …</text:p>
      <text:list text:style-name="LFO2" text:continue-numbering="true">
        <text:list-item>
          <text:p text:style-name="P113">Takarékbetét szerződés alapján rendelkezésre álló összeg:..................................................Ft</text:p>
        </text:list-item>
      </text:list>
      <text:p text:style-name="Standard">A betétszámlát vezető pénzintézet neve, címe:.......................................................................</text:p>
      <text:p text:style-name="P114"/>
      <text:p text:style-name="P115"/>
      <text:p text:style-name="P116">3. Ingatlanvagyon</text:p>
      <text:p text:style-name="P117"/>
      <text:p text:style-name="Standard">1. Lakástulajdon és lakótelek – tulajdon címe:...................................................................................</text:p>
      <text:p text:style-name="Standard">helyrajzi száma:............, a lakás alapterülete:..........................m2, a telek alapterülete:....................</text:p>
      <text:p text:style-name="Standard">tulajdoni hányad:......................................, a szerzés éve:.........................év</text:p>
      <text:p text:style-name="Standard">Becsült forgalmi érték:.....................................Ft</text:p>
      <text:p text:style-name="Standard">Haszonélvezeti joggal terhelt: igen/nem ( a megfelelő aláhúzandó )</text:p>
      <text:p text:style-name="Standard"/>
      <text:p text:style-name="Standard">2.Üdülőtulajdon és üdülőtelek – tulajdon<text:s/>címe:..................................................................................</text:p>
      <text:p text:style-name="Standard">helyrajzi száma:...................., az üdülő alapterülete:..................m2, a telek alapterülete:..............m2</text:p>
      <text:p text:style-name="Standard">tulajdoni hányad:..........................., a szerzés ideje..........................év.</text:p>
      <text:p text:style-name="Standard">Becsült forgalmi érték:...................................Ft</text:p>
      <text:p text:style-name="Standard"/>
      <text:p text:style-name="Standard">3.Egyéb nem lakás céljára szolgáló épület - ( épületrész ) tulajdon megnevezése ( zártkerti építmény, műhely, üzlet, műterem, rendelő, garázs stb. ) :........................címe:.............................</text:p>
      <text:p text:style-name="Standard">…..............................................................helyrajzi száma:.................., alapterülete:................m2</text:p>
      <text:p text:style-name="Standard">tulajdoni hányad:..................., a szerzés éve:.....................év</text:p>
      <text:p text:style-name="Standard">Becsült forgalmi érték:...........................................Ft</text:p>
      <text:p text:style-name="Standard"/>
      <text:p text:style-name="Standard"/>
      <text:soft-page-break/>
      <text:p text:style-name="P118">Berettyóújfalui Értelmi Fogyatékosok és Pszichiátriai Betegek Otthona</text:p>
      <text:p text:style-name="P119">Nonprofit KFT</text:p>
      <text:p text:style-name="P120">4100 Berettyóújfalu Mátyás utca 1</text:p>
      <text:p text:style-name="P121"/>
      <text:p text:style-name="P122"/>
      <text:p text:style-name="P123">Ingatlanvagyon</text:p>
      <text:p text:style-name="P124"/>
      <text:p text:style-name="Standard">4. Termőföldtulajdon megnevezése:............................................ címe:.............................................</text:p>
      <text:p text:style-name="Standard">…....................................helyrajzi száma..................., alapterülete:..........................m2, tulajdoni hányad:......................., a szerzés éve:..................év.</text:p>
      <text:p text:style-name="Standard">Becsült forgalmi <text:s/>érték:......................................Ft</text:p>
      <text:p text:style-name="Standard"/>
      <text:p text:style-name="Standard">5.18 hónapon belül ingyenesen átruházott ingatlan<text:s/>címe:...................................................................</text:p>
      <text:p text:style-name="Standard">…......................................helyrajzi száma:....................., alapterülete...................m2 tulajdoni hányad:................, az átruházás ideje.......................év</text:p>
      <text:p text:style-name="Standard">Becsült forgalmi érték:...............................Ft</text:p>
      <text:p text:style-name="Standard"/>
      <text:p text:style-name="Standard">6.Ingatlanhoz kötődő vagyoni értékű jog:</text:p>
      <text:p text:style-name="Standard">A kapcsolódó ingatlan<text:s/>megnevezése.............................címe:.............................................................</text:p>
      <text:p text:style-name="Standard">….................................helyrajzi száma:......................</text:p>
      <text:p text:style-name="Standard">A vagyon értékű jog megnevezése: haszonélvezeti, használati, földhasználati, lakáshasználati, haszonbérleti, bérleti, jelzálogjogi, egyéb, ( megfelelő aláhúzandó )</text:p>
      <text:p text:style-name="Standard">Ingatlan becsült forgalmi értéke:.............................................Ft.</text:p>
      <text:p text:style-name="Standard"/>
      <text:p text:style-name="Standard"/>
      <text:p text:style-name="Standard">Kijelentem, hogy a fenti adatok a valóságnak megfelelnek. Hozzájárulok a nyilatkozatban szereplő adatoknak az eljárásban történő felhasználásához, kezeléséhez.</text:p>
      <text:p text:style-name="Standard"/>
      <text:p text:style-name="Standard">Dátum:.................................................</text:p>
      <text:p text:style-name="Standard"/>
      <text:p text:style-name="Standard"/>
      <text:p text:style-name="P125"><text:s text:c="18"/>….......................................................................</text:p>
      <text:p text:style-name="P126">Az ellátást igénybe vevő ( törvényes</text:p>
      <text:p text:style-name="P127">képviselő ) aláírása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Berettyóújfalui Értelmi Fogyatékosok és Pszichiátriai Betegek Otthona</text:p>
      <text:p text:style-name="P147">Nonprofit KFt</text:p>
      <text:p text:style-name="P148">4100, Berettyóújfalu Mátyás utca 1.</text:p>
      <text:p text:style-name="P149"/>
      <text:p text:style-name="P150">Kérelem a személyes gondoskodást nyújtó szociális ellátás<text:s/>igénybevételéhez</text:p>
      <text:p text:style-name="P151"/>
      <text:p text:style-name="P152">Az ellátást igénybe vevő adatai:</text:p>
      <text:p text:style-name="P153">Név:........................................................................................................................................................</text:p>
      <text:p text:style-name="P154">Születési név:..........................................................................................................................................</text:p>
      <text:p text:style-name="P155">Anyja neve:.............................................................................................................................................</text:p>
      <text:p text:style-name="P156">Születési helye ideje:..............................................................................................................................</text:p>
      <text:p text:style-name="P157">Lakóhelye:..............................................................................................................................................</text:p>
      <text:p text:style-name="P158">Tartózkodási helye:.................................................................................................................................</text:p>
      <text:p text:style-name="P159">Állampolgársága:....................................................................................................................................</text:p>
      <text:p text:style-name="P160">Bevándorol, letelepedett vagy menekült jogállása:................................................................................</text:p>
      <text:p text:style-name="P161">Társadalombiztosítási Azonosító Jele:...................................................................................................</text:p>
      <text:p text:style-name="P162">Cselekvőképessége:...............................................................................................................................</text:p>
      <text:p text:style-name="P163"/>
      <text:p text:style-name="P164">Nagykorú gyermekének adatai:</text:p>
      <text:p text:style-name="P165">Név:........................................................................................................................................................</text:p>
      <text:p text:style-name="P166">Születési hely és dátum:........................................................................................................................</text:p>
      <text:p text:style-name="P167">Telefonszám:..........................................................................................................................................</text:p>
      <text:p text:style-name="P168">Lakóhely:...............................................................................................................................................</text:p>
      <text:p text:style-name="P169"/>
      <text:p text:style-name="P170">Hozzátartozó adatai:</text:p>
      <text:p text:style-name="P171">Név:.......................................................................................................................................................</text:p>
      <text:p text:style-name="P172">Telefonszám..........................................................................................................................................</text:p>
      <text:p text:style-name="P173">Lakóhely:..............................................................................................................................................</text:p>
      <text:p text:style-name="P174"/>
      <text:p text:style-name="P175">Elhelyezésemet:</text:p>
      <text:p text:style-name="P176"><text:span text:style-name="T177">A megfelelőt kérjük jelölni</text:span><text:span text:style-name="T178">!</text:span></text:p>
      <text:p text:style-name="P179">--- Pszichiátriai betegek otthonába</text:p>
      <text:p text:style-name="P180">--- Fogyatékos személyek otthonába</text:p>
      <text:p text:style-name="P181">--- Idősek otthonába.</text:p>
      <text:p text:style-name="P182"/>
      <text:p text:style-name="P183">Soron kívüli elhelyezés iráni kérelem: <text:s text:c="2"/>Igen <text:s text:c="10"/>Nem*</text:p>
      <text:p text:style-name="P184">*<text:span text:style-name="T185">Megfelelő aláhúzása!</text:span></text:p>
      <text:soft-page-break/>
      <text:p text:style-name="P186">Indoklás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7"/>
      <text:p text:style-name="P188">Dátum:..............................................</text:p>
      <text:p text:style-name="P189"/>
      <text:p text:style-name="P190">…........................................................................</text:p>
      <text:p text:style-name="P191">Az ellátást igénybe vevő ( törvényes</text:p>
      <text:p text:style-name="P192"><text:s/>képviselő) aláírás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hasznalo</meta:initial-creator>
    <dc:creator>Berépo Iroda 01</dc:creator>
    <meta:creation-date>2025-06-20T05:47:00Z</meta:creation-date>
    <dc:date>2025-06-20T05:47:00Z</dc:date>
    <meta:print-date>2024-12-18T08:03:00Z</meta:print-date>
    <meta:template xlink:href="Normal" xlink:type="simple"/>
    <meta:editing-cycles>2</meta:editing-cycles>
    <meta:editing-duration>PT60S</meta:editing-duration>
    <meta:document-statistic meta:page-count="6" meta:paragraph-count="33" meta:word-count="2100" meta:character-count="16564" meta:row-count="120" meta:non-whitespace-character-count="14497"/>
  </office:meta>
</office:document-meta>
</file>